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99000040AF00000771A40A9A5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badi MT Condensed Extra Bold" svg:font-family="'Abadi MT Condensed Extra Bold'"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alisto MT1" svg:font-family="'Calisto MT'" style:font-adornments="Normal"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 Dingbats" svg:font-family="'Zapf Dingbats'" style:font-family-generic="system" style:font-pitch="variable"/>
  </office:font-face-decls>
  <office:automatic-styles>
    <style:style style:name="P1" style:family="paragraph" style:parent-style-name="Standard">
      <style:paragraph-properties fo:margin-top="0cm" fo:margin-bottom="0cm" fo:line-height="0.423cm" fo:text-align="justify" style:justify-single-word="false"/>
      <style:text-properties fo:color="#000000" style:font-name="Calisto MT" fo:font-weight="bold" style:font-weight-asian="bold"/>
    </style:style>
    <style:style style:name="P2" style:family="paragraph" style:parent-style-name="Standard">
      <style:paragraph-properties fo:margin-top="0cm" fo:margin-bottom="0cm" fo:line-height="100%"/>
      <style:text-properties fo:color="#000000" style:font-name="Calisto MT"/>
    </style:style>
    <style:style style:name="P3" style:family="paragraph" style:parent-style-name="Standard">
      <style:paragraph-properties fo:margin-top="0cm" fo:margin-bottom="0cm" fo:line-height="0.423cm"/>
      <style:text-properties fo:color="#000000" style:font-name="Calisto MT"/>
    </style:style>
    <style:style style:name="P4" style:family="paragraph" style:parent-style-name="Standard">
      <style:paragraph-properties fo:margin-top="0cm" fo:margin-bottom="0cm" fo:line-height="0.423cm" fo:text-align="justify" style:justify-single-word="false"/>
    </style:style>
    <style:style style:name="P5" style:family="paragraph" style:parent-style-name="Standard">
      <style:paragraph-properties fo:margin-top="0cm" fo:margin-bottom="0cm" fo:line-height="0.423cm" fo:text-align="justify" style:justify-single-word="false" fo:orphans="0" fo:widows="0"/>
    </style:style>
    <style:style style:name="P6" style:family="paragraph" style:parent-style-name="Standard">
      <style:paragraph-properties fo:margin-top="0cm" fo:margin-bottom="0cm" fo:line-height="0.423cm" fo:text-align="justify" style:justify-single-word="false"/>
      <style:text-properties style:font-name="Calisto MT" style:language-asian="fr" style:country-asian="FR" style:font-name-complex="Times New Roman1"/>
    </style:style>
    <style:style style:name="P7" style:family="paragraph" style:parent-style-name="Standard">
      <style:paragraph-properties fo:margin-top="0cm" fo:margin-bottom="0cm" fo:line-height="0.423cm" fo:text-align="justify" style:justify-single-word="false"/>
      <style:text-properties style:font-name="Calisto MT" fo:font-weight="bold" style:font-weight-asian="bold"/>
    </style:style>
    <style:style style:name="P8" style:family="paragraph" style:parent-style-name="Standard">
      <style:paragraph-properties fo:margin-top="0cm" fo:margin-bottom="0cm" fo:line-height="0.423cm" fo:text-align="justify" style:justify-single-word="false" fo:orphans="0" fo:widows="0"/>
      <style:text-properties style:font-name="Calisto MT" fo:font-weight="bold" style:font-weight-asian="bold" style:font-name-complex="Times"/>
    </style:style>
    <style:style style:name="P9" style:family="paragraph" style:parent-style-name="Standard">
      <style:paragraph-properties fo:margin-top="0cm" fo:margin-bottom="0cm" fo:line-height="0.423cm" fo:text-align="justify" style:justify-single-word="false" fo:orphans="0" fo:widows="0"/>
      <style:text-properties style:font-name="Calisto MT" style:font-name-complex="Times"/>
    </style:style>
    <style:style style:name="P10" style:family="paragraph" style:parent-style-name="Standard">
      <style:paragraph-properties fo:margin-top="0cm" fo:margin-bottom="0cm" fo:line-height="0.423cm" fo:text-align="justify" style:justify-single-word="false"/>
      <style:text-properties style:font-name="Calisto MT"/>
    </style:style>
    <style:style style:name="P11" style:family="paragraph" style:parent-style-name="Standard">
      <style:paragraph-properties fo:margin-top="0cm" fo:margin-bottom="0cm" fo:line-height="0.423cm" fo:text-align="justify" style:justify-single-word="false"/>
      <style:text-properties style:font-name="MS Mincho" style:font-name-asian="MS Mincho1" style:font-name-complex="MS Mincho1"/>
    </style:style>
    <style:style style:name="P12" style:family="paragraph" style:parent-style-name="Standard">
      <style:paragraph-properties fo:margin-top="0cm" fo:margin-bottom="0cm" fo:line-height="100%" fo:text-align="center" style:justify-single-word="false"/>
      <style:text-properties style:font-name="Arial Black" fo:font-size="12pt" style:font-size-asian="12pt" style:font-weight-complex="bold"/>
    </style:style>
    <style:style style:name="P13" style:family="paragraph" style:parent-style-name="Normal_20__28_Web_29_">
      <style:paragraph-properties fo:margin-top="0cm" fo:margin-bottom="0cm" fo:line-height="0.423cm" fo:text-align="justify" style:justify-single-word="false"/>
      <style:text-properties style:font-name="Calisto MT" fo:font-size="11pt" style:font-size-asian="11pt" style:font-size-complex="11pt"/>
    </style:style>
    <style:style style:name="P14" style:family="paragraph" style:parent-style-name="Standard">
      <style:paragraph-properties fo:margin-top="0.176cm" fo:margin-bottom="0cm" fo:line-height="0.423cm" fo:text-align="justify" style:justify-single-word="false"/>
    </style:style>
    <style:style style:name="P15" style:family="paragraph" style:parent-style-name="Standard">
      <style:paragraph-properties fo:margin-top="0.141cm" fo:margin-bottom="0cm" fo:line-height="0.423cm" fo:text-align="justify" style:justify-single-word="false"/>
      <style:text-properties fo:color="#000000" style:font-name="Calisto MT"/>
    </style:style>
    <style:style style:name="P16" style:family="paragraph" style:parent-style-name="Standard">
      <style:paragraph-properties fo:margin-top="0.141cm" fo:margin-bottom="0cm" fo:line-height="0.423cm" fo:text-align="justify" style:justify-single-word="false"/>
    </style:style>
    <style:style style:name="P17" style:family="paragraph" style:parent-style-name="Normal_20__28_Web_29_">
      <style:paragraph-properties fo:margin-top="0.141cm" fo:margin-bottom="0cm" fo:line-height="0.423cm" fo:text-align="justify" style:justify-single-word="false"/>
    </style:style>
    <style:style style:name="P18" style:family="paragraph" style:parent-style-name="Standard">
      <style:paragraph-properties fo:margin-left="0.3cm" fo:margin-right="0cm" fo:margin-top="0.141cm" fo:margin-bottom="0cm" fo:line-height="0.423cm" fo:text-align="justify" style:justify-single-word="false" fo:orphans="0" fo:widows="0" fo:text-indent="-0.3cm" style:auto-text-indent="false">
        <style:tab-stops>
          <style:tab-stop style:position="0.388cm"/>
          <style:tab-stop style:position="1.27cm"/>
        </style:tab-stops>
      </style:paragraph-properties>
    </style:style>
    <style:style style:name="P19" style:family="paragraph" style:parent-style-name="List_20_Paragraph">
      <style:paragraph-properties fo:margin-left="0.3cm" fo:margin-right="0cm" fo:margin-top="0.141cm" fo:margin-bottom="0cm" fo:line-height="0.423cm" fo:text-align="justify" style:justify-single-word="false" fo:text-indent="-0.3cm" style:auto-text-indent="false"/>
    </style:style>
    <style:style style:name="P20" style:family="paragraph" style:parent-style-name="List_20_Paragraph">
      <style:paragraph-properties fo:margin-left="0cm" fo:margin-right="0cm" fo:margin-top="0cm" fo:margin-bottom="0cm" fo:line-height="0.423cm" fo:text-align="justify" style:justify-single-word="false" fo:orphans="0" fo:widows="0" fo:text-indent="0cm" style:auto-text-indent="false"/>
      <style:text-properties style:font-name="Calisto MT" fo:font-weight="bold" style:font-weight-asian="bold" style:font-name-complex="Times"/>
    </style:style>
    <style:style style:name="P21" style:family="paragraph" style:parent-style-name="Standard" style:master-page-name="Standard">
      <style:paragraph-properties fo:margin-top="0cm" fo:margin-bottom="0cm" fo:line-height="100%" fo:text-align="center" style:justify-single-word="false" style:page-number="auto"/>
    </style:style>
    <style:style style:name="P22" style:family="paragraph" style:parent-style-name="Standard">
      <style:paragraph-properties fo:margin-top="0cm" fo:margin-bottom="0cm" fo:line-height="100%" fo:text-align="center" style:justify-single-word="false"/>
      <style:text-properties fo:color="#000000" style:font-name="Calisto MT" fo:font-weight="bold" style:font-weight-asian="bold"/>
    </style:style>
    <style:style style:name="P23" style:family="paragraph" style:parent-style-name="Standard">
      <style:paragraph-properties fo:margin-top="0cm" fo:margin-bottom="0cm" fo:line-height="100%" fo:text-align="center" style:justify-single-word="false" fo:orphans="0" fo:widows="0"/>
      <style:text-properties fo:color="#000000" style:font-name="Arial Black" fo:font-size="18pt" fo:font-weight="bold" style:font-size-asian="18pt" style:font-weight-asian="bold" style:font-name-complex="Helvetica Neue" style:font-weight-complex="bold"/>
    </style:style>
    <style:style style:name="P24" style:family="paragraph" style:parent-style-name="Standard">
      <style:paragraph-properties fo:margin-top="0cm" fo:margin-bottom="0cm" fo:line-height="0.423cm" fo:orphans="0" fo:widows="0"/>
      <style:text-properties fo:color="#0070c0" style:font-name="Calisto MT" fo:font-weight="bold" style:font-weight-asian="bold" style:font-name-complex="Helvetica Neue"/>
    </style:style>
    <style:style style:name="P25" style:family="paragraph" style:parent-style-name="Standard">
      <style:paragraph-properties fo:margin-top="0cm" fo:margin-bottom="0cm" fo:line-height="0.423cm" fo:text-align="justify" style:justify-single-word="false"/>
      <style:text-properties style:font-name="Calisto MT"/>
    </style:style>
    <style:style style:name="P26" style:family="paragraph" style:parent-style-name="Standard">
      <style:paragraph-properties fo:margin-top="0cm" fo:margin-bottom="0cm" fo:line-height="0.423cm" fo:text-align="justify" style:justify-single-word="false" fo:orphans="0" fo:widows="0"/>
      <style:text-properties style:font-name="Calisto MT" style:font-name-complex="Times"/>
    </style:style>
    <style:style style:name="P27" style:family="paragraph" style:parent-style-name="Standard">
      <style:paragraph-properties fo:margin-top="0cm" fo:margin-bottom="0cm" fo:line-height="0.423cm" fo:text-align="justify" style:justify-single-word="false" fo:orphans="0" fo:widows="0"/>
      <style:text-properties style:font-name="Calisto MT" fo:font-weight="bold" style:font-weight-asian="bold" style:font-name-complex="Helvetica Neue" style:font-weight-complex="bold"/>
    </style:style>
    <style:style style:name="P28" style:family="paragraph" style:parent-style-name="Standard">
      <style:paragraph-properties fo:margin-top="0cm" fo:margin-bottom="0cm" fo:line-height="100%"/>
      <style:text-properties style:font-name="Arial Black" fo:font-size="12pt" style:font-size-asian="12pt" style:font-weight-complex="bold"/>
    </style:style>
    <style:style style:name="P29" style:family="paragraph" style:parent-style-name="Standard">
      <style:paragraph-properties fo:margin-top="0cm" fo:margin-bottom="0cm" fo:line-height="100%" fo:text-align="end" style:justify-single-word="false"/>
      <style:text-properties style:font-name="Arial Black" fo:font-size="12pt" style:font-size-asian="12pt" style:font-weight-complex="bold"/>
    </style:style>
    <style:style style:name="P30" style:family="paragraph" style:parent-style-name="Standard">
      <style:paragraph-properties fo:margin-top="0cm" fo:margin-bottom="0cm" fo:line-height="100%" fo:text-align="center" style:justify-single-word="false"/>
      <style:text-properties style:font-name="Arial Black" fo:font-size="12pt" style:font-size-asian="12pt" style:font-weight-complex="bold"/>
    </style:style>
    <style:style style:name="P31" style:family="paragraph" style:parent-style-name="Standard">
      <style:paragraph-properties fo:margin-top="0cm" fo:margin-bottom="0cm" fo:line-height="100%" fo:text-align="center" style:justify-single-word="false" fo:orphans="0" fo:widows="0"/>
      <style:text-properties style:font-name="Arial Black" fo:font-size="12pt" fo:font-weight="bold" style:font-size-asian="12pt" style:font-weight-asian="bold" style:font-name-complex="Times" style:font-size-complex="12pt" style:font-weight-complex="bold"/>
    </style:style>
    <style:style style:name="P32" style:family="paragraph" style:parent-style-name="Standard">
      <style:paragraph-properties fo:margin-top="0cm" fo:margin-bottom="0cm" fo:line-height="0.423cm" fo:text-align="justify" style:justify-single-word="false" fo:orphans="0" fo:widows="0"/>
      <style:text-properties style:font-name="Arial Black" fo:font-weight="bold" style:font-weight-asian="bold" style:font-name-complex="Helvetica Neue" style:font-weight-complex="bold"/>
    </style:style>
    <style:style style:name="P33" style:family="paragraph" style:parent-style-name="Standard">
      <style:paragraph-properties fo:margin-top="0.176cm" fo:margin-bottom="0cm" fo:line-height="0.423cm" fo:text-align="justify" style:justify-single-word="false"/>
      <style:text-properties fo:color="#000000" style:font-name="Calisto MT" fo:font-weight="bold" style:font-weight-asian="bold"/>
    </style:style>
    <style:style style:name="P34" style:family="paragraph" style:parent-style-name="Standard" style:list-style-name="WWNum1">
      <style:paragraph-properties fo:margin-left="0.6cm" fo:margin-right="0cm" fo:margin-top="0.141cm" fo:margin-bottom="0cm" fo:line-height="0.423cm" fo:text-align="justify" style:justify-single-word="false" fo:orphans="0" fo:widows="0" fo:text-indent="-0.6cm" style:auto-text-indent="false">
        <style:tab-stops>
          <style:tab-stop style:position="0.388cm"/>
          <style:tab-stop style:position="1.27cm"/>
        </style:tab-stops>
      </style:paragraph-properties>
    </style:style>
    <style:style style:name="P35" style:family="paragraph" style:parent-style-name="Standard" style:list-style-name="WWNum1">
      <style:paragraph-properties fo:margin-left="0.801cm" fo:margin-right="0cm" fo:margin-top="0cm" fo:margin-bottom="0cm" fo:line-height="0.423cm" fo:text-align="justify" style:justify-single-word="false" fo:orphans="0" fo:widows="0" fo:text-indent="-0.801cm" style:auto-text-indent="false">
        <style:tab-stops>
          <style:tab-stop style:position="0.388cm"/>
          <style:tab-stop style:position="1.27cm"/>
        </style:tab-stops>
      </style:paragraph-properties>
      <style:text-properties style:font-name="Calisto MT" fo:font-weight="bold" style:font-weight-asian="bold"/>
    </style:style>
    <style:style style:name="P36" style:family="paragraph" style:parent-style-name="Standard">
      <style:paragraph-properties fo:margin-top="0.141cm" fo:margin-bottom="0cm" fo:line-height="0.423cm" fo:text-align="justify" style:justify-single-word="false"/>
      <style:text-properties style:font-name="Calisto MT" fo:font-weight="bold" style:font-weight-asian="bold"/>
    </style:style>
    <style:style style:name="P37" style:family="paragraph" style:parent-style-name="List_20_Paragraph" style:list-style-name="WWNum1">
      <style:paragraph-properties fo:margin-left="0cm" fo:margin-right="0cm" fo:margin-top="0.141cm" fo:margin-bottom="0cm" fo:line-height="0.423cm" fo:text-align="justify" style:justify-single-word="false" fo:orphans="0" fo:widows="0" fo:text-indent="0cm" style:auto-text-indent="false"/>
    </style:style>
    <style:style style:name="P38" style:family="paragraph" style:parent-style-name="List_20_Paragraph" style:list-style-name="WWNum5">
      <style:paragraph-properties fo:margin-left="0.3cm" fo:margin-right="0cm" fo:margin-top="0.141cm" fo:margin-bottom="0cm" fo:line-height="0.423cm" fo:text-align="justify" style:justify-single-word="false" fo:text-indent="-0.3cm" style:auto-text-indent="false"/>
    </style:style>
    <style:style style:name="T1" style:family="text">
      <style:text-properties fo:color="#000000" style:font-name="Calisto MT"/>
    </style:style>
    <style:style style:name="T2" style:family="text">
      <style:text-properties fo:color="#000000" style:font-name="Calisto MT" fo:font-weight="bold" style:font-weight-asian="bold" style:font-name-complex="Helvetica Neue" style:font-weight-complex="bold"/>
    </style:style>
    <style:style style:name="T3" style:family="text">
      <style:text-properties fo:color="#000000" style:font-name="Calisto MT" fo:font-weight="bold" style:font-weight-asian="bold" style:font-name-complex="Times"/>
    </style:style>
    <style:style style:name="T4" style:family="text">
      <style:text-properties fo:color="#000000" style:font-name="Calisto MT" fo:font-weight="bold" style:language-asian="fr" style:country-asian="FR" style:font-weight-asian="bold"/>
    </style:style>
    <style:style style:name="T5" style:family="text">
      <style:text-properties fo:color="#000000" style:font-name="Calisto MT" fo:font-weight="bold" style:language-asian="fr" style:country-asian="FR" style:font-weight-asian="bold" style:font-weight-complex="bold"/>
    </style:style>
    <style:style style:name="T6" style:family="text">
      <style:text-properties fo:color="#000000" style:font-name="Calisto MT" fo:font-weight="bold" style:language-asian="fr" style:country-asian="FR" style:font-weight-asian="bold" style:font-name-complex="Times New Roman1" style:font-weight-complex="bold"/>
    </style:style>
    <style:style style:name="T7" style:family="text">
      <style:text-properties fo:color="#000000" style:font-name="Calisto MT" style:font-name-complex="Times"/>
    </style:style>
    <style:style style:name="T8" style:family="text">
      <style:text-properties fo:color="#000000" style:font-name="Calisto MT" style:font-name-complex="Times" style:font-style-complex="italic"/>
    </style:style>
    <style:style style:name="T9" style:family="text">
      <style:text-properties fo:color="#000000" style:font-name="Calisto MT" style:language-asian="fr" style:country-asian="FR"/>
    </style:style>
    <style:style style:name="T10" style:family="text">
      <style:text-properties fo:color="#000000" style:font-name="Calisto MT" style:language-asian="fr" style:country-asian="FR" style:font-weight-complex="bold"/>
    </style:style>
    <style:style style:name="T11" style:family="text">
      <style:text-properties fo:color="#000000" style:font-name="Calisto MT" style:language-asian="fr" style:country-asian="FR" style:font-name-complex="Times New Roman1"/>
    </style:style>
    <style:style style:name="T12" style:family="text">
      <style:text-properties fo:color="#000000" style:font-name="Calisto MT" fo:font-style="italic" style:font-style-asian="italic"/>
    </style:style>
    <style:style style:name="T13" style:family="text">
      <style:text-properties fo:color="#000000" style:font-name="Calisto MT" fo:font-style="italic" style:font-style-asian="italic" style:font-name-complex="Times"/>
    </style:style>
    <style:style style:name="T14" style:family="text">
      <style:text-properties fo:color="#000000" style:font-name="Calisto MT" fo:font-style="italic" style:font-style-asian="italic" style:font-name-complex="Times" style:font-style-complex="italic"/>
    </style:style>
    <style:style style:name="T15" style:family="text">
      <style:text-properties fo:color="#000000" style:font-name="Calisto MT" fo:font-style="italic" style:language-asian="fr" style:country-asian="FR" style:font-style-asian="italic"/>
    </style:style>
    <style:style style:name="T16" style:family="text">
      <style:text-properties fo:color="#000000" style:font-name="Calibri" style:font-name-asian="Calibri1" style:language-asian="fr" style:country-asian="FR" style:font-name-complex="Calibri1"/>
    </style:style>
    <style:style style:name="T17" style:family="text">
      <style:text-properties fo:color="#000000" style:font-name="Calibri" fo:font-weight="bold" style:font-name-asian="Calibri1" style:language-asian="fr" style:country-asian="FR" style:font-weight-asian="bold" style:font-name-complex="Calibri1"/>
    </style:style>
    <style:style style:name="T18" style:family="text">
      <style:text-properties fo:color="#000000" style:font-name="Calibri" fo:font-weight="bold" style:font-weight-asian="bold" style:font-name-complex="Calibri1"/>
    </style:style>
    <style:style style:name="T19" style:family="text">
      <style:text-properties style:font-name="Calisto MT"/>
    </style:style>
    <style:style style:name="T20" style:family="text">
      <style:text-properties style:font-name="Calisto MT" fo:font-weight="bold" style:font-weight-asian="bold"/>
    </style:style>
    <style:style style:name="T21" style:family="text">
      <style:text-properties style:font-name="Calisto MT" fo:font-weight="bold" style:font-weight-asian="bold" style:font-name-complex="Helvetica Neue"/>
    </style:style>
    <style:style style:name="T22" style:family="text">
      <style:text-properties style:font-name="Calisto MT" fo:font-weight="bold" style:font-weight-asian="bold" style:font-name-complex="Helvetica Neue" style:font-weight-complex="bold"/>
    </style:style>
    <style:style style:name="T23" style:family="text">
      <style:text-properties style:font-name="Calisto MT" fo:font-weight="bold" style:font-weight-asian="bold" style:font-name-complex="Times"/>
    </style:style>
    <style:style style:name="T24" style:family="text">
      <style:text-properties style:font-name="Calisto MT" fo:font-weight="bold" style:font-weight-asian="bold" style:font-name-complex="Zapf Dingbats"/>
    </style:style>
    <style:style style:name="T25" style:family="text">
      <style:text-properties style:font-name="Calisto MT" fo:font-weight="bold" style:language-asian="fr" style:country-asian="FR" style:font-weight-asian="bold" style:font-name-complex="Times New Roman1"/>
    </style:style>
    <style:style style:name="T26" style:family="text">
      <style:text-properties style:font-name="Calisto MT" fo:font-weight="bold" style:language-asian="fr" style:country-asian="FR" style:font-weight-asian="bold" style:font-name-complex="Times New Roman1" style:font-weight-complex="bold"/>
    </style:style>
    <style:style style:name="T27" style:family="text">
      <style:text-properties style:font-name="Calisto MT" style:language-asian="fr" style:country-asian="FR" style:font-name-complex="Times New Roman1"/>
    </style:style>
    <style:style style:name="T28" style:family="text">
      <style:text-properties style:font-name="Calisto MT" style:language-asian="fr" style:country-asian="FR" style:font-name-complex="Times New Roman1" style:font-weight-complex="bold"/>
    </style:style>
    <style:style style:name="T29" style:family="text">
      <style:text-properties style:font-name="Calisto MT" style:font-name-complex="Helvetica Neue"/>
    </style:style>
    <style:style style:name="T30" style:family="text">
      <style:text-properties style:font-name="Calisto MT" style:font-name-complex="Times"/>
    </style:style>
    <style:style style:name="T31" style:family="text">
      <style:text-properties style:font-name="Calisto MT" fo:font-style="italic" style:font-style-asian="italic"/>
    </style:style>
    <style:style style:name="T32" style:family="text">
      <style:text-properties style:font-name="Calisto MT" fo:font-style="italic" style:font-style-asian="italic" style:font-name-complex="Times" style:font-style-complex="italic"/>
    </style:style>
    <style:style style:name="T33" style:family="text">
      <style:text-properties style:font-name="Calisto MT" fo:font-style="italic" fo:font-weight="bold" style:font-style-asian="italic" style:font-weight-asian="bold"/>
    </style:style>
    <style:style style:name="T34" style:family="text">
      <style:text-properties style:font-name="Calisto MT" fo:font-style="italic" style:language-asian="fr" style:country-asian="FR" style:font-style-asian="italic" style:font-name-complex="Times New Roman1" style:font-style-complex="italic"/>
    </style:style>
    <style:style style:name="T35" style:family="text">
      <style:text-properties style:font-name="Calisto MT" style:font-name-complex="Zapf Dingbats"/>
    </style:style>
    <style:style style:name="T36" style:family="text">
      <style:text-properties style:font-name="Calisto MT" fo:font-size="11pt" style:font-size-asian="11pt" style:font-name-complex="Times" style:font-size-complex="11pt"/>
    </style:style>
    <style:style style:name="T37" style:family="text">
      <style:text-properties style:font-name="Calisto MT" fo:font-size="11pt" style:font-size-asian="11pt" style:font-size-complex="11pt"/>
    </style:style>
    <style:style style:name="T38" style:family="text">
      <style:text-properties style:font-name="Calisto MT" fo:font-size="11pt" fo:font-weight="bold" style:font-size-asian="11pt" style:font-weight-asian="bold" style:font-name-complex="Times" style:font-size-complex="11pt"/>
    </style:style>
    <style:style style:name="T39" style:family="text">
      <style:text-properties style:font-name="Calibri" style:font-name-asian="Calibri1" style:font-name-complex="Calibri1"/>
    </style:style>
    <style:style style:name="T40" style:family="text">
      <style:text-properties style:font-name="Calibri" style:font-name-asian="Calibri1" style:language-asian="fr" style:country-asian="FR" style:font-name-complex="Calibri1"/>
    </style:style>
    <style:style style:name="T41" style:family="text">
      <style:text-properties style:font-name="Calibri" style:font-name-asian="Calibri1" style:language-asian="fr" style:country-asian="FR" style:font-name-complex="Calibri1" style:font-weight-complex="bold"/>
    </style:style>
    <style:style style:name="T42" style:family="text">
      <style:text-properties style:font-name="Calibri" fo:font-weight="bold" style:font-name-asian="Calibri1" style:language-asian="fr" style:country-asian="FR" style:font-weight-asian="bold" style:font-name-complex="Calibri1"/>
    </style:style>
    <style:style style:name="T43" style:family="text">
      <style:text-properties style:font-name="Calibri" fo:font-weight="bold" style:font-name-asian="Calibri1" style:language-asian="fr" style:country-asian="FR" style:font-weight-asian="bold" style:font-name-complex="Calibri1" style:font-weight-complex="bold"/>
    </style:style>
    <style:style style:name="T44" style:family="text">
      <style:text-properties style:font-name="Calibri" fo:font-weight="bold" style:font-weight-asian="bold" style:font-name-complex="Calibri1"/>
    </style:style>
    <style:style style:name="T45" style:family="text">
      <style:text-properties style:font-name="Calibri" style:font-name-complex="Calibri1"/>
    </style:style>
    <style:style style:name="T46" style:family="text">
      <style:text-properties style:font-name="Calibri" fo:font-size="11pt" style:font-size-asian="11pt" style:font-name-complex="Calibri1" style:font-size-complex="11pt"/>
    </style:style>
    <style:style style:name="T47" style:family="text">
      <style:text-properties style:font-name="MS Mincho" style:font-name-asian="MS Mincho1" style:font-name-complex="MS Mincho1"/>
    </style:style>
    <style:style style:name="T48" style:family="text">
      <style:text-properties style:font-name="MS Mincho" fo:font-weight="bold" style:font-name-asian="MS Mincho1" style:font-weight-asian="bold" style:font-name-complex="MS Mincho1"/>
    </style:style>
    <style:style style:name="T49" style:family="text">
      <style:text-properties style:text-position="super 58%" style:font-name="Calisto MT" style:language-asian="fr" style:country-asian="FR" style:font-name-complex="Times New Roman1" style:font-weight-complex="bold"/>
    </style:style>
    <style:style style:name="T50" style:family="text">
      <style:text-properties style:text-position="58% 100%" style:font-name="Calisto MT" style:font-name-complex="Time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draw:frame draw:style-name="fr1" draw:name="1" text:anchor-type="as-char" svg:width="16.581cm" svg:height="1.94cm" draw:z-index="0"><draw:image xlink:href="Pictures/20000199000040AF00000771A40A9A50.wmf" xlink:type="simple" xlink:show="embed" xlink:actuate="onLoad"/></draw:frame></text:h>
      <text:h text:style-name="P22" text:outline-level="1"/>
      <text:p text:style-name="P2"/>
      <text:h text:style-name="P23" text:outline-level="1">Retraité·e·s, mais pas résigné·e·s !</text:h>
      <text:h text:style-name="P24" text:outline-level="1"/>
      <text:p text:style-name="P3"/>
      <text:p text:style-name="P4"><text:span text:style-name="T20">Le 13 janvier dernier, au siège du Conseil économique social et environnemental, à Paris, près de 300 retraités ont écouté les arguments puis échangé lors du colloque organisé par « le groupe des 9 » organisations syndicales et associations de retraités.</text:span><text:span text:style-name="T19"> Un message fort envoyé au gouvernement pour une véritable reconnaissance des 16 millions de retraités. Et, bien sûr, pour la revalorisation immédiate de toutes les retraites.</text:span></text:p>
      <text:p text:style-name="P10">Ce colloque a été à la hauteur d’enjeux économiques, sociaux et politiques considérables, au regard de la situation des 15,6 millions de retraités actuels où trois voire quatre générations se côtoient, et de la révolution démographique à venir puisqu’à l’horizon 2030/2050 où un tiers de la population aura plus de 65 ans.</text:p>
      <text:p text:style-name="P6"/>
      <text:p text:style-name="P4"><text:span text:style-name="T25">Les deux tables rondes sur la place des retraités dans la société et le pouvoir d’achat des retraité</text:span><text:span text:style-name="T42">·</text:span><text:span text:style-name="T25">e</text:span><text:span text:style-name="T42">·</text:span><text:span text:style-name="T25">s</text:span><text:span text:style-name="T27">, avaient pour objet d’enrichir les réflexions autour de l’avancée en âge et de donner une résonance aux revendications portées par les neuf organisations de retraités sur des sujets qui préoccupent tous les retraités et qui constituent des enjeux majeurs. Les débats politiques qui animent cette période préélectorale montrent en effet combien les questions portant sur la perte du pouvoir d’achat des retraites et des pensions, les insuffisances de la prise en charge de la perte d’autonomie, restent des sujets négligés pour ne pas dire tabous. </text:span><text:span text:style-name="T19">Les instances créées par les réformes tendent à faire disparaître ou à noyer les organisations syndicales de retraités dans des structures larges et fourre-tout, cela prive les 16 millions de retraités de toute instance où seraient abordés les problèmes spécifiques des retraités, notamment leur niveau de vie, et discutées les propositions portées par leurs organisations.</text:span></text:p>
      <text:p text:style-name="P6"/>
      <text:p text:style-name="P7"/>
      <text:p text:style-name="P5"><text:span text:style-name="T22">Didier Hotte </text:span><text:span text:style-name="T23">(UCR-FO) a ouvert les débats et présenté les deux axes du colloque</text:span><text:span text:style-name="T30">. Il donnait le ton en rappelant le titre d’un article d’un quotidien du soir en 2011 </text:span><text:span text:style-name="T32">« Vieux, privilégiés, égoïstes </text:span><text:span text:style-name="T30">» qui « </text:span><text:span text:style-name="T31">défendent leurs acquis en sacrifiant les jeunes </text:span><text:span text:style-name="T19">»</text:span><text:span text:style-name="T30">. C’est cela qu’il s’agit de déconstruire, pour donner un avenir à toutes et à tous dans la société, en dénonçant le piège de la </text:span><text:span text:style-name="T32">« fracture générationnelle »</text:span><text:span text:style-name="T30">. Pour le ministère, on est considéré comme </text:span><text:span text:style-name="T32">« nanti au-dessus de 1.200 Euros de retraite »</text:span><text:span text:style-name="T30"> alors que 10 % des retraité</text:span><text:span text:style-name="T39">·</text:span><text:span text:style-name="T30">e</text:span><text:span text:style-name="T39">·</text:span><text:span text:style-name="T30">s sont en dessous du seuil de pauvreté. </text:span><text:span text:style-name="T27">C’est toujours le même objectif : attiser les oppositions entre les générations et dresser les intérêts des uns contre ceux des autres.</text:span></text:p>
      <text:p text:style-name="P9"/>
      <text:p text:style-name="P5"><text:span text:style-name="T23">Michel Scheidt</text:span><text:span text:style-name="T30"> journaliste à </text:span><text:span text:style-name="T32">Vie Nouvelle </text:span><text:span text:style-name="T30">a animé les débats. </text:span></text:p>
      <text:p text:style-name="P10"/>
      <text:p text:style-name="P10"/>
      <text:p text:style-name="P28">Première table ronde : </text:p>
      <text:p text:style-name="P29">la place des personnes retraitées dans notre société</text:p>
      <text:p text:style-name="P11"/>
      <text:p text:style-name="P4"><text:span text:style-name="T2">Bernard Ennuyer</text:span><text:span text:style-name="T3">, sociologue spécialiste des questions du vieillissement</text:span><text:span text:style-name="T7">, </text:span><text:span text:style-name="T1">auteur de nombreux ouvrages sur ce sujet,</text:span><text:span text:style-name="T7"> souligne d’entrée que, pour lui, la loi ASV (loi d’adaptation de la société au vieillissement du 28 décembre 2015) dans son ensemble, et la mise en place d’un Haut conseil de l’âge en particulier, stigmatisent les personnes dites « âgées » et que les seules mesures intéressantes dans cette loi, celles qui concernent l’accompagnement des personnes « âgées » les plus fragiles, sont dramatiquement sous financées.</text:span></text:p>
      <text:p text:style-name="P14"><text:span text:style-name="T4">La France compte environ 16 millions de retraité</text:span><text:span text:style-name="T17">·</text:span><text:span text:style-name="T4">e</text:span><text:span text:style-name="T17">·</text:span><text:span text:style-name="T4">s</text:span><text:span text:style-name="T9"> (à peu près 8 millions d’hommes et 8 millions de femmes), qui </text:span><text:span text:style-name="T7">ne forment pas un groupe social homogène tant par les différences de genre, de statut social, de territoires et de générations entre autres. Ainsi, à 60 ans, âge moyen approximatif de départ en retraite aujourd’hui, l’espérance de vie est de 22 ans pour un homme et de 28 ans pour une femme. Si le niveau de vie moyen des personnes de 65 ans et plus est globalement égal à celui de la population </text:span><text:soft-page-break/><text:span text:style-name="T7">globale (COR, Octobre 2016), cette moyenne cache de grandes disparités. En effet si la retraite </text:span><text:span text:style-name="T7">moyenne mensuelle était en 2014, en France, de 1.322 Euros brut, les retraites moyennes s’élevaient à 1.007 Euros brut pour une femme contre 1.660 Euros pour un homme (source Drees 2016). </text:span></text:p>
      <text:p text:style-name="P14"><text:span text:style-name="T3">Il y a donc une extrême diversité dans le monde des retraité</text:span><text:span text:style-name="T18">·</text:span><text:span text:style-name="T3">e</text:span><text:span text:style-name="T18">·</text:span><text:span text:style-name="T3">s</text:span><text:span text:style-name="T7"> : </text:span><text:span text:style-name="T8">« </text:span><text:span text:style-name="T14">on vieillit comme on a vécu ! </text:span><text:span text:style-name="T8">» </text:span><text:span text:style-name="T1">souligne le sociologue : « </text:span><text:span text:style-name="T12">ceux qui ont souffert au travail vont mal vieillir. Ceux qui ont eu de meilleures conditions de travail vont bien mieux vieillir : un cadre vit toujours aujourd’hui en moyenne près de 10 ans de plus en bonne santé qu’un ouvrier </text:span><text:span text:style-name="T1">».</text:span><text:span text:style-name="T7"> Les inégalités </text:span><text:span text:style-name="T9">sociales </text:span><text:span text:style-name="T7">entre les personnes en emploi</text:span><text:span text:style-name="T9"> se reproduisent et</text:span><text:span text:style-name="T7"> s’accroissent même encore</text:span><text:span text:style-name="T9"> à la retraite</text:span><text:span text:style-name="T7">. </text:span></text:p>
      <text:p text:style-name="P14"><text:span text:style-name="T5">Il</text:span><text:span text:style-name="T4"> montre combien le système dominant, notamment à travers la loi ASV nie la reconnaissance de la qualité de « retraité »</text:span><text:span text:style-name="T9"> pour privilégier un statut biologique, celui de « personne âgée » (tous les 60 ans et plus… sont qualifiés de « personnes âgées » dans cette loi !) à laquelle sont associées des images défavorables et stigmatisantes « d’oubliés » ou « d’inutiles » et plus encore de charge pour le reste de la société, notamment d’être une source importante et croissante de dépenses de santé par exemple, ce qui est faux. </text:span><text:span text:style-name="T7">Ce n’est pas le vieillissement démographique qui aggrave les coûts de la santé, c’est par exemple l’usage abusif des technologies (IRM, scanners répétés, voir article de l’économiste Brigitte Dormont, </text:span><text:span text:style-name="T13">Esprit</text:span><text:span text:style-name="T7">, juillet 2010).</text:span></text:p>
      <text:p text:style-name="P14"><text:span text:style-name="T4">Certains sociologues et certains économistes cherchent à diviser les générations</text:span><text:span text:style-name="T9">, en opposant « les jeunes » et « les vieux ». </text:span><text:span text:style-name="T10">En vérité, il y a plus d’inégalités</text:span><text:span text:style-name="T5"> « </text:span><text:span text:style-name="T10">à</text:span><text:span text:style-name="T5"> </text:span><text:span text:style-name="T10">l’intérieur</text:span><text:span text:style-name="T9"> des retraité</text:span><text:span text:style-name="T16">·</text:span><text:span text:style-name="T9">e</text:span><text:span text:style-name="T16">·</text:span><text:span text:style-name="T9">s » eux-mêmes qu’entre les retraité</text:span><text:span text:style-name="T16">·</text:span><text:span text:style-name="T9">e</text:span><text:span text:style-name="T16">·</text:span><text:span text:style-name="T9">s et les actifs, de même qu’il y a beaucoup d’inégalités « à l'intérieur des actifs » (voir </text:span><text:span text:style-name="T15">Générations</text:span><text:span text:style-name="T9">, numéro spécial de la revue Alternatives économiques, avril 2010). </text:span></text:p>
      <text:p text:style-name="P14"><text:span text:style-name="T4">Il faut donc travailler à renforcer le statut social du retraité</text:span><text:span text:style-name="T9">. </text:span><text:span text:style-name="T8">En 2017, la retraite n’est plus une faveur comme l’était la retraite accordée aux marins du Roi par Colbert, en 1673…, mais un droit</text:span><text:span text:style-name="T7">. La retraite, c’est d’abord un contrat social négocié depuis 1945, entre tous les citoyens, contrat qui doit perdurer pour les nouvelles générations, nos enfants, nos petits-enfants, etc.</text:span><text:span text:style-name="T9"> </text:span></text:p>
      <text:p text:style-name="P14"><text:span text:style-name="T4">Les retraités sont une vraie richesse pour la société toute entière</text:span><text:span text:style-name="T9">, beaucoup d’entre eux sont bénévoles dans le monde associatif, ils contribuent à la richesse nationale en remettant en circulation leurs revenus et leur expérience en direction des plus jeunes. Ainsi </text:span><text:span text:style-name="T1">l’aide au maintien à domicile de parents âgés est assurée à 80 % par l’environnement familial des personnes âgées en difficulté et notamment par les femmes (source Drees 2011)</text:span></text:p>
      <text:p text:style-name="P33">En conclusion, les retraités doivent être considérés comme des citoyens à part entière ce qui est loin d’être le cas pour nombre d’entre eux et donc l’objet du combat à continuer !</text:p>
      <text:p text:style-name="P1"/>
      <text:p text:style-name="P4"><text:span text:style-name="T1">(Sur tous ces sujets, voir le livre de Pierre Etienne Girardot et Yann Song, </text:span><text:span text:style-name="T12">les retraités, oubliés et inutiles ?</text:span><text:span text:style-name="T1"> aux Presses des Mines à Paris, en 2015) </text:span></text:p>
      <text:p text:style-name="P15"/>
      <text:p text:style-name="P10"/>
      <text:p text:style-name="P5"><text:span text:style-name="T23">Pour Henri Chevé, militant CGT qui a contribué à faire émerger le concept d’une société pour tous les âges</text:span><text:span text:style-name="T30">, il faut combattre le discours assimilant la hausse de l’espérance de la durée de vie à une catastrophe pour l’économie. Bien au contraire, vivre vingt ans de plus accroît l’expérience acquise, participe à l’élévation générale des connaissances initiales, et devrait transformer et améliorer considérablement la condition humaine. Encore faut-il que toute la société prenne conscience de cette transformation culturelle en marche qui est totalement inédite dans l’histoire des sociétés. Pour que cette transformation démographique génère le progrès social, il est nécessaire de jeter un nouveau regard sur l’ensemble de la vie en intégrant la période de retraite comme un complément nécessaire aux périodes d’apprentissage et de travail. Ceci passe sans doute par une définition nouvelle et une réelle visibilité des retraités. </text:span></text:p>
      <text:p text:style-name="P9">Cela ne se fera pas sans combat, mais soyons sûrs d’une chose, ce combat-là ne sera gagné que s’il est conduit par l’ensemble des salariés, ceux au travail, retraités de demain, et ceux déjà en retraite. Tel est le défi auquel nous sommes confrontés : Rassembler !</text:p>
      <text:p text:style-name="P9"/>
      <text:p text:style-name="P6"/>
      <text:p text:style-name="P4"><text:span text:style-name="T20">Maud Giloux</text:span><text:span text:style-name="T25"> (UNIR CFE-CGC) a dénoncé la disparition progressive des « retraité</text:span><text:span text:style-name="T42">·</text:span><text:span text:style-name="T25">e</text:span><text:span text:style-name="T42">·</text:span><text:span text:style-name="T25">s » dans les politiques publiques</text:span><text:span text:style-name="T27">, qui ne parlent plus, désormais, que de « personnes âgées ». Elle a illustré ses propos à partir de l’exemple de la récente loi d’adaptation de la société au vieillissement (ASV) qui n'emploie que 5 fois le terme « retraité</text:span><text:span text:style-name="T40">·</text:span><text:span text:style-name="T27">e</text:span><text:span text:style-name="T40">·</text:span><text:span text:style-name="T27">s » mais des centaines de fois celui de « personnes âgées ». Les retraités étaient visiblement représentés en tant que tels aussi bien au niveau national : le Comité national des retraités et des personnes âgées (CNRPA) et au niveau départemental : les Comités départementaux des retraités et des personnes âgées. Si on les retrouve dans les nouvelles organisations du Haut conseil de la famille, de l’enfance et de l’âge (HCFEA) et des Conseils départementaux de la </text:span><text:soft-page-break/><text:span text:style-name="T27">citoyenneté et de l’autonomie (CDCA), on ne les retrouve nommément que dans des collèges, en infériorité numérique par rapport à l’arrivée de nouvelles structures et de nouveaux membres. </text:span></text:p>
      <text:p text:style-name="P4"><text:span text:style-name="T25">Devenus personnes âgées, ils deviennent des personnes génératrices de coûts et non plus des acteurs de la vie publique</text:span><text:span text:style-name="T27"> dans les associations, les aidants et la grand-parentalité. Ils n’ont plus la possibilité de se faire entendre et être une véritable force de propositions. L</text:span><text:span text:style-name="T19">a loi d’adaptation de la société au vieillissement (ASV) a modifié les instances et diminué la représentativité des organisations syndicales. « </text:span><text:span text:style-name="T31">On continue à voir les retraités par le seul prisme du vieillissement et de la dépendance. Les retraités et leurs organisations représentatives sont exclus de la conférence des financeurs </text:span><text:span text:style-name="T19">», alors qu’ils financent la loi par le biais de la CASA, lorsqu’ils sont imposables.</text:span></text:p>
      <text:p text:style-name="P4"><text:span text:style-name="T20">La bataille idéologique est forte. Les clichés présentant les retraités comme des nantis ont la vie dure</text:span><text:span text:style-name="T19">. Or, avec une retraite médiane autour de 1 200 €, la réalité est bien différente pour la masse des retraités.</text:span></text:p>
      <text:p text:style-name="P10"/>
      <text:h text:style-name="P27" text:outline-level="1"/>
      <text:h text:style-name="P32" text:outline-level="1">Entendu dans la salle :</text:h>
      <text:list xml:id="list328867851062571077" text:style-name="WWNum1">
        <text:list-item>
          <text:p text:style-name="P34"><text:span text:style-name="T48">➞</text:span><text:span text:style-name="T24"> <text:tab/></text:span><text:span text:style-name="T22">Michel Salingue </text:span><text:span text:style-name="T21">(FGR-FP) </text:span><text:span text:style-name="T29">: la grande question c’est le statut social du retraité, qui n’est pas un statut biologique.</text:span></text:p>
        </text:list-item>
        <text:list-item>
          <text:p text:style-name="P34"><text:span text:style-name="T48">➞</text:span><text:span text:style-name="T24"> <text:tab/></text:span><text:span text:style-name="T22">Bernadette Groison </text:span><text:span text:style-name="T21">(FSU) </text:span><text:span text:style-name="T29">: il n’y a pas de rapport de forces entre les générations. La question pour tous, actifs et retraités, est bien « comment on vit ? ». Quelles politiques publiques, quels services publics ? Une exigence : agir ensemble actifs et retraités pour exister vraiment à tous les âges et mieux vivre au quotidien. </text:span></text:p>
        </text:list-item>
        <text:list-item>
          <text:p text:style-name="P34"><text:span text:style-name="T48">➞</text:span><text:span text:style-name="T24"> <text:tab/></text:span><text:span text:style-name="T22">Jean-Pierre Floret </text:span><text:span text:style-name="T21">(CGT) et </text:span><text:span text:style-name="T22">Gérard Gourguechon </text:span><text:span text:style-name="T21">(Solidaires) </text:span><text:span text:style-name="T29">: l’opposition jeunes / « vieux » est un piège et tout le monde a intérêt à une société solidaire et de plein-emploi.</text:span></text:p>
        </text:list-item>
        <text:list-item>
          <text:p text:style-name="P34"><text:span text:style-name="T48">➞</text:span><text:span text:style-name="T24"><text:tab/></text:span><text:span text:style-name="T22">Daniel Rallet </text:span><text:span text:style-name="T21">(SNES-FSU)</text:span><text:span text:style-name="T29"> : il faut s’interroger sur le sentiment des jeunes : « on n’aura pas de retraite ». La retraite c’est le temps de l’émancipation, avec la retraite à 65 ou 67 ans on nous prend nos meilleures années.</text:span></text:p>
        </text:list-item>
        <text:list-item>
          <text:p text:style-name="P34"><text:span text:style-name="T48">➞</text:span><text:span text:style-name="T24"><text:tab/></text:span><text:span text:style-name="T20">Jacques Sanchez (LSR) </text:span><text:span text:style-name="T19">: tous les retraité</text:span><text:span text:style-name="T39">·</text:span><text:span text:style-name="T19">e</text:span><text:span text:style-name="T39">·</text:span><text:span text:style-name="T19">s ont droit aux loisirs, aux vacances, aux voyages proches et lointains, à des pratiques physiques et sportives, aux activités culturelles (lecture, théâtre, cinéma, expositions) pour se cultiver toute la vie.</text:span></text:p>
        </text:list-item>
        <text:list-item>
          <text:p text:style-name="P35"/>
        </text:list-item>
        <text:list-item>
          <text:p text:style-name="P35">De très nombreuses interventions ont indiqué des pistes d’action :</text:p>
        </text:list-item>
      </text:list>
      <text:p text:style-name="P18"><text:span text:style-name="T21">-<text:tab/>Une « grève » de l’ensemble des retraités</text:span><text:span text:style-name="T29"> montrerait qu’ils sont utiles, car plus rien ne tournerait... ».</text:span><text:span text:style-name="T19"> L’équivalent financier de leur investissement dans le soutien et l’aide à leur famille est estimé à 50 milliards d’euros.</text:span></text:p>
      <text:p text:style-name="P18"><text:span text:style-name="T21">-<text:tab/>La retraite est un droit</text:span><text:span text:style-name="T29"> qui peut être financé actuellement et pour les générations futures : c’est un choix de société qui donnerait une retraite décente aux anciens et aux jeunes.</text:span></text:p>
      <text:p text:style-name="P18"><text:span text:style-name="T21">-<text:tab/>Les jeunes</text:span><text:span text:style-name="T29"> ne pensent pas que les retraité</text:span><text:span text:style-name="T39">·</text:span><text:span text:style-name="T29">e</text:span><text:span text:style-name="T39">·</text:span><text:span text:style-name="T29">s sont des privilégiés, selon une enquête.</text:span></text:p>
      <text:p text:style-name="P19"><text:span text:style-name="T20">-<text:tab/>Obtenir des droits</text:span><text:span text:style-name="T19"> nouveaux et des lieux de négociations pour les retraités.</text:span></text:p>
      <text:p text:style-name="P19"><text:span text:style-name="T20">-<text:tab/>Convaincre les retraités de s’engager encore plus</text:span><text:span text:style-name="T19"> nombreux dans l’action collective (la retraite n’est pas un retrait), développer les initiatives communes avec les salariés (privé et public) et être mieux reconnus dans les grandes confédérations syndicales. </text:span></text:p>
      <text:p text:style-name="P12"/>
      <text:p text:style-name="P12"/>
      <text:p text:style-name="P12">Deuxième table ronde : le pouvoir d'achat des personnes retraitées</text:p>
      <text:p text:style-name="P20"/>
      <text:p text:style-name="P4"><text:span text:style-name="T22">Guillaume Duval,</text:span><text:span text:style-name="T20"> rédacteur en chef du mensuel </text:span><text:span text:style-name="T33">Alternatives Economiques</text:span><text:span text:style-name="T19">, </text:span><text:span text:style-name="T27">rappelle le rôle majeur joué par les retraité</text:span><text:span text:style-name="T40">·</text:span><text:span text:style-name="T27">e</text:span><text:span text:style-name="T40">·</text:span><text:span text:style-name="T27">s dans le fonctionnement de la société : si l’activité « gratuite » des retraité</text:span><text:span text:style-name="T40">·</text:span><text:span text:style-name="T27">e</text:span><text:span text:style-name="T40">·</text:span><text:span text:style-name="T27">s disparaissait soudainement, il faudrait insuffler énormément d’argent public pour combler tous les vides. Dans bien des domaines, les retraité</text:span><text:span text:style-name="T40">·</text:span><text:span text:style-name="T27">e</text:span><text:span text:style-name="T40">·</text:span><text:span text:style-name="T27">s pallient les carences des services publics. Medef et gouvernements insistent sur le « coût » des retraité</text:span><text:span text:style-name="T40">·</text:span><text:span text:style-name="T27">e</text:span><text:span text:style-name="T40">·</text:span><text:span text:style-name="T27">s imposé aux actifs pour éviter de parler des inégalités entre les catégories sociales. Ainsi, les inégalités de patrimoine entre retraité</text:span><text:span text:style-name="T40">·</text:span><text:span text:style-name="T27">e</text:span><text:span text:style-name="T40">·</text:span><text:span text:style-name="T27">s sont </text:span><text:span text:style-name="T11">très fortes. Et, pendant le même temps, les dividendes versés aux actionnaires ont augmenté fortement.</text:span></text:p>
      <text:list xml:id="list29644530" text:continue-numbering="true" text:style-name="WWNum1">
        <text:list-item>
          <text:p text:style-name="P37"><text:span text:style-name="T6">Les réformes successives des retraites sont incohérentes et sont en grande partie la cause du chômage.</text:span><text:span text:style-name="T11"> En effet, le taux d’activité des plus de 55 ans </text:span><text:span text:style-name="T27">a fortement progressé depuis 15 ans (+ 10 points ce qui n’a pas empêché leur taux de chômage de se multiplier par 3) et, pendant le même temps, le taux d’activité des jeunes, des femmes, des 25-49 ans a sensiblement baissé. L’examen sérieux du marché du travail montre qu’il n’y a aucune urgence à repousser encore l’âge de départ en retraite.</text:span></text:p>
        </text:list-item>
      </text:list>
      <text:p text:style-name="P16"><text:soft-page-break/><text:span text:style-name="T26">Il</text:span><text:span text:style-name="T20"> souligne que « l</text:span><text:span text:style-name="T33">a stagnation des salaires et l’augmentation de la précarité contribuent mécaniquement à la baisse des pensions </text:span><text:span text:style-name="T20">»</text:span><text:span text:style-name="T22"> et insiste sur</text:span><text:span text:style-name="T23"> l’impact des réformes </text:span><text:span text:style-name="T30">: les 60-65 ans au travail ne seront plus disponibles pour les activités bénévoles et les associations – où ils jouent un rôle majeur – mais non plus pour la garde des jeunes enfants, etc. La très forte hausse des taux d’activité des plus de 50 ans empêche... d’inverser la courbe du chômage. Le taux d’activité des 25-49 ans se réduit. </text:span><text:span text:style-name="T27">Il a souligné le faible montant de la pension moyenne (de l’ordre de 1.320 Euros) et alerté sur les conséquences des réformes qui toutes, conduisent à dégrader le niveau des retraites et à baisser le taux de remplacement du salaire. Sur ce dernier point, il a ajouté que l’écart entre le niveau du salaire et celui de la retraite ne se justifie en aucune façon. L</text:span><text:span text:style-name="T30">a baisse du pouvoir d’achat est sensible et le niveau de vie des retraités va se dégrader, d’autant que l’objectif en France est de diminuer la part des retraités dans le PIB...</text:span><text:span text:style-name="T27"> </text:span><text:span text:style-name="T28">la France arrive en 3</text:span><text:span text:style-name="T49">e</text:span><text:span text:style-name="T28"> position dans l’importance de cette baisse</text:span><text:span text:style-name="T27">, derrière la Lettonie et le Danemark.</text:span><text:span text:style-name="T30"> </text:span><text:span text:style-name="T19">Le recours au patrimoine, rêvé par certains, ne peut être une solution. Enfin, concernant l’Allemagne, les réformes initiées par les socio-démocrates vont produire des masses de retraités pauvres dans les années à venir, posant un problème politique, et Guillaume Duval pense que l’état allemand peut revenir en arrière. Il en conclut que le rythme effréné de réformes que nous avons connues devrait se « tasser » sous l’impulsion de l’Allemagne. C’est un point de vue qui peut alimenter le débat !</text:span></text:p>
      <text:p text:style-name="P9"/>
      <text:p text:style-name="P9"/>
      <text:p text:style-name="P4"><text:span text:style-name="T23">M</text:span><text:span text:style-name="T22">arylène Cahouet,</text:span><text:span text:style-name="T20"> SFR- FSU, évoque la situation des femmes victimes d’une double peine au moment de la retraite.</text:span><text:span text:style-name="T19"> « </text:span><text:span text:style-name="T31">Les inégalités salariales amplifient les inégalités sur la retraite. Elles ont un niveau de pension inférieur de 40 % à celui des hommes. Sans compter les menaces sur la pension de réversion </text:span><text:span text:style-name="T19">» et</text:span><text:span text:style-name="T27"> il y beaucoup plus de femmes retraitées pauvres que d’hommes retraités pauvres.</text:span></text:p>
      <text:p text:style-name="P5"><text:span text:style-name="T20">Elle</text:span><text:span text:style-name="T22"> </text:span><text:span text:style-name="T23">montre que le système de retraite ne fait pas que reproduire les inégalités professionnelles</text:span><text:span text:style-name="T30"> entre hommes et femmes mais qu’il les amplifie. Les réformes intervenues depuis 1993 ont davantage pénalisé les femmes à cause du mécanisme de la décote (carrières plus courtes et plus précaires, donc moins rémunérées). </text:span></text:p>
      <text:p text:style-name="P5"><text:span text:style-name="T23">La décote</text:span><text:span text:style-name="T30"> contraint de nombreuses femmes à attendre 67 ans pour liquider une pension à taux plein ! </text:span></text:p>
      <text:p text:style-name="P5"><text:span text:style-name="T23">Dans la Fonction publique</text:span><text:span text:style-name="T30">, la suppression de la bonification d’un an/enfant pour les enfants nés après 2004 (mal compensée depuis) va avoir des répercussions terribles. Pour l’avenir, le COR</text:span><text:span text:style-name="T50"> </text:span><text:span text:style-name="T30">sous-estime ces attaques contre la pension des femmes. La remise en cause des pensions de réversion et de la MDA doit nous inquiéter : leur suppression aura des incidences graves pour les femmes. Il faut en finir avec les inégalités professionnelles, les mécanismes de dégradation des pensions et faciliter l’accès à taux plein. </text:span></text:p>
      <text:p text:style-name="P5"><text:span text:style-name="T23">Il faut aussi, sans s’attaquer à des droits acquis, mener le débat sur la question des droits dérivés</text:span><text:span text:style-name="T30"> qui fait dépendre une partie des droits des femmes à la retraite de leur statut d’épouse ou de mère. Dans le débat, Elle rappelle que des financements existent ne serait-ce qu’en s’attaquant vraiment à l’évasion fiscale et en assurant une meilleure répartition des richesses. </text:span></text:p>
      <text:p text:style-name="P4"><text:span text:style-name="T20">Le but est donc la réduction des inégalités hommes-femmes</text:span><text:span text:style-name="T19"> par le rattrapage salarial et la facilitation de carrières complètes.</text:span><text:span text:style-name="T27"> C’est bien la question de la place des femmes dans la société qui est posée et celle de l’égalité : c’est un choix de société.</text:span></text:p>
      <text:p text:style-name="P4"><text:span text:style-name="T20">Nous avons aussi à combattre l’idée que le niveau de vie des retraité</text:span><text:span text:style-name="T44">·</text:span><text:span text:style-name="T20">e</text:span><text:span text:style-name="T44">·</text:span><text:span text:style-name="T20">s doit être inférieur à ce qu’il était en tant qu’actif</text:span><text:span text:style-name="T19"> et c’est pour cela que </text:span><text:bookmark text:name="__DdeLink__152_461447593"/><text:span text:style-name="T19">l’indexation des retraites sur le salaire moyen permettrait de garantir la même évolution pour les salaires et pour les pensions.</text:span></text:p>
      <text:p text:style-name="P9"/>
      <text:p text:style-name="P9"/>
      <text:p text:style-name="P4"><text:span text:style-name="T22">Patrice Perret </text:span><text:span text:style-name="T23">(Solidaires) montre les dispositifs mathématiques conduisant à une baisse incessante du niveau des retraites</text:span><text:span text:style-name="T30">, en</text:span><text:span text:style-name="T23"> </text:span><text:span text:style-name="T30">projetant graphiques et données chiffrées. Il rappelle les demandes du « groupe des 9 », le retour</text:span><text:span text:style-name="T19"> à un mode d’indexation des retraites sur les salaires qui, en moyenne, augmentent plus que l’indice des prix à la consommation. « </text:span><text:span text:style-name="T31">En 20 ans, cette référence a fait perdre 20 % de pouvoir d’achat aux retraites </text:span><text:span text:style-name="T19">».</text:span><text:span text:style-name="T27"> Il détaille l’impact des mesures contre les futurs et actuels retraité</text:span><text:span text:style-name="T40">·</text:span><text:span text:style-name="T27">e</text:span><text:span text:style-name="T40">·</text:span><text:span text:style-name="T27">s depuis 1986, dont </text:span><text:span text:style-name="T28">le cumul aura pour conséquence de diviser par 2 le montant de la pension</text:span><text:span text:style-name="T27"> attribuée en 2040, par rapport à celle qui aurait été accordée en appliquant les calculs d’avant 1986.</text:span></text:p>
      <text:p text:style-name="P16"><text:span text:style-name="T26">Gel des pensions et mauvaises mesures fiscales</text:span><text:span text:style-name="T25"> ont diminué le revenu</text:span><text:span text:style-name="T27">. Cette régression se sent dans l’évolution de quelques froides statistiques : taux de remplacement, minimum vieillesse pour 5 millions de personnes, cumul retraite-emploi… </text:span><text:span text:style-name="T25">Cette évolution dramatique impose au gouvernement quelques mesures ponctuelles pour les plus démunis</text:span><text:span text:style-name="T27"> : exonération d’impôts, seuils déclenchant la CSG, coup de pouces aux faibles réversions… Inquiet d’une possible explosion sociale, il commence à réfléchir au rétablissement de l’indexation des pensions, en partie sur les salaires mais affecté du facteur démographique.</text:span></text:p>
      <text:p text:style-name="P16"><text:soft-page-break/><text:span text:style-name="T26">Les revendications portées par les neuf</text:span><text:span text:style-name="T25"> organisations défendent tous les retraité</text:span><text:span text:style-name="T42">·</text:span><text:span text:style-name="T25">e</text:span><text:span text:style-name="T42">·</text:span><text:span text:style-name="T25">s </text:span><text:span text:style-name="T27">: rattrapage des pertes de pouvoir d’achat ; indexation totale des pensions sur les salaires ; pas de retraite inférieure au SMIC ; maintien des pensions de réversions sans conditions de </text:span><text:span text:style-name="T11">ressources et des droits familiaux, etc.</text:span></text:p>
      <text:p text:style-name="P6"/>
      <text:p text:style-name="P9"/>
      <text:h text:style-name="P32" text:outline-level="1">Entendu dans la salle :</text:h>
      <text:list xml:id="list29664531" text:continue-numbering="true" text:style-name="WWNum1">
        <text:list-item>
          <text:p text:style-name="P34"><text:span text:style-name="T47">➞</text:span><text:span text:style-name="T35"><text:tab/></text:span><text:span text:style-name="T22">Joël Chenet </text:span><text:span text:style-name="T21">(FSU) </text:span><text:span text:style-name="T29">: pourquoi est-il admis qu’un retraité doit voir son niveau de vie diminuer ? Un débat idéologique à mener.</text:span></text:p>
        </text:list-item>
        <text:list-item>
          <text:p text:style-name="P34"><text:span text:style-name="T47">➞</text:span><text:span text:style-name="T35"><text:tab/></text:span><text:span text:style-name="T22">André Giraud </text:span><text:span text:style-name="T21">(Ensemble &amp; solidaires - UNRPA) </text:span><text:span text:style-name="T29">: le problème, c’est la répartition des richesses capital/travail, ça fait vingt ans que je lutte contre les fonds de pension. </text:span></text:p>
        </text:list-item>
        <text:list-item>
          <text:p text:style-name="P34"><text:span text:style-name="T47">➞</text:span><text:span text:style-name="T35"><text:tab/></text:span><text:span text:style-name="T22">Jean-Claude </text:span><text:span text:style-name="T21">(FO)</text:span><text:span text:style-name="T29"> : les recettes de la Sécu ? L’État compense avec les impôts des travailleurs ce que les patrons ne paient pas.</text:span><text:span text:style-name="T19"> </text:span></text:p>
        </text:list-item>
        <text:list-item>
          <text:p text:style-name="P34"><text:span text:style-name="T47">➞</text:span><text:span text:style-name="T35"><text:tab/></text:span><text:span text:style-name="T20">André Desrichard (LSR) </text:span><text:span text:style-name="T19">: l’augmentation du pouvoir d’achat des retraités doit être suffisante pour satisfaire les besoins et envies de loisirs, culture, voyages, vacances… avec l’élargissement des aides, le bénéfice de l’action sociale de l’ancienne entreprise, </text:span><text:span text:style-name="T27">l’</text:span><text:span text:style-name="T19">allégement du coût des transports, le tourisme social intergénérationnel...</text:span></text:p>
        </text:list-item>
      </text:list>
      <text:p text:style-name="P13"/>
      <text:list xml:id="list29641967" text:continue-numbering="true" text:style-name="WWNum1">
        <text:list-item>
          <text:p text:style-name="P35">De très nombreuses interventions ont insisté sur quelques objectifs :</text:p>
        </text:list-item>
      </text:list>
      <text:list xml:id="list8540068191491787862" text:style-name="WWNum5">
        <text:list-item>
          <text:p text:style-name="P38"><text:span text:style-name="T20">La perte d’autonomie doit être de la compétence exclusive de la Sécurité Sociale</text:span><text:span text:style-name="T19">, en lui rendant toutes ses recettes, en mettant fin aux exonérations de cotisations patronales compensées à seulement 80 % par l’État, en répartissant autrement les richesses ce qui mettra fin aux dividendes exorbitants versés aux actionnaires et pérennisera notre système de protection sociale.</text:span></text:p>
        </text:list-item>
        <text:list-item>
          <text:p text:style-name="P38"><text:span text:style-name="T20">La fin des suppressions massives d’emplois</text:span><text:span text:style-name="T19">,</text:span><text:span text:style-name="T20"> </text:span><text:span text:style-name="T19">notamment dans les hôpitaux, qui assèchent les recettes de la caisse de retraite.</text:span></text:p>
        </text:list-item>
        <text:list-item>
          <text:p text:style-name="P38"><text:span text:style-name="T20">L’instauration d’un statut porteur de droits pour les retraité</text:span><text:span text:style-name="T44">·</text:span><text:span text:style-name="T20">e</text:span><text:span text:style-name="T44">·</text:span><text:span text:style-name="T20">s</text:span><text:span text:style-name="T19"> qui ne sont ni un problème, ni un coût pour la société, mais une richesse. Ils font tourner les associations, consomment, aident leurs enfants et petits-enfants. </text:span></text:p>
        </text:list-item>
      </text:list>
      <text:p text:style-name="P36">De quoi amplifier la mobilisation unitaire du 30 mars prochain.</text:p>
      <text:p text:style-name="P10"/>
      <text:p text:style-name="P6"/>
      <text:p text:style-name="P31">Conclusion</text:p>
      <text:p text:style-name="P8"/>
      <text:p text:style-name="P4"><text:span text:style-name="T26">Didier Hotte</text:span><text:span text:style-name="T25"> (FO) a conclu la journée en soulignant l’intérêt de cette rencontre entre militantes et militants de nos organisations.</text:span><text:span text:style-name="T27"> </text:span><text:span text:style-name="T19">Ce colloque a permis de constater que le groupe des 9 est uni autour de sa plateforme revendicative. Celle-ci vise à faire progresser le niveau de vie de l’ensemble des retraité</text:span><text:span text:style-name="T45">·</text:span><text:span text:style-name="T19">e</text:span><text:span text:style-name="T45">·</text:span><text:span text:style-name="T19">s, à demander à ce qu’aucune retraite pour une carrière complète ne soit en dessous du SMIC et que le montant des retraites soit dans la continuité du salaire. Tous les participants se sont retrouvés dans l’idée que les retraités ne sont pas des privilégiés, qu’ils demandent une égalité de traitement et qu’ils apportent leur pierre à la construction d’une société plus solidaire. Le combat n’est pas perdu et l’espoir existe de remettre sur pied un système imaginé en 1945 et qui a largement fait la preuve de son efficacité.</text:span><text:span text:style-name="T26"> </text:span><text:span text:style-name="T28">Ce colloque montre que les retraité</text:span><text:span text:style-name="T41">·</text:span><text:span text:style-name="T28">e</text:span><text:span text:style-name="T41">·</text:span><text:span text:style-name="T28">s</text:span><text:span text:style-name="T27">, avec leurs organisations, sont tout aussi légitimes à réfléchir sur leur situation, que les « experts » qui parlent trop souvent en leur nom.</text:span></text:p>
      <text:p text:style-name="P16"><text:span text:style-name="T26">Nos échanges montrent que la question des retraites et des retraité</text:span><text:span text:style-name="T43">·</text:span><text:span text:style-name="T26">e</text:span><text:span text:style-name="T43">·</text:span><text:span text:style-name="T26">s est un problème de justice sociale et de répartition des richesses</text:span><text:span text:style-name="T25"> </text:span><text:span text:style-name="T27">: « </text:span><text:span text:style-name="T34">nous n’allons pas léguer à nos enfants et à nos petits-enfants des « dettes », comme le disent le Medef, les gouvernements et leurs « experts » ; nous voulons leur léguer un système, celui des retraites par répartition, qui permet de faire vivre les solidarités entre générations ».</text:span><text:bookmark text:name="_GoBack"/></text:p>
      <text:p text:style-name="P17"><text:span text:style-name="T38">Les retraites sont un droit</text:span><text:span text:style-name="T36">, les retraités n’ont pas à rendre compte de ce qu’ils en font, et le pouvoir d’achat des retraité</text:span><text:span text:style-name="T46">·</text:span><text:span text:style-name="T36">e</text:span><text:span text:style-name="T46">·</text:span><text:span text:style-name="T36">s est utile à tous.</text:span><text:span text:style-name="T37"> Le colloque a mis en exergue le nécessaire financement des moyens pour avoir droit au bonheur.</text:span></text:p>
      <text:p text:style-name="P16"><text:span text:style-name="T25">C’est maintenant l’occasion d’ouvrir de nouveaux espaces de discussion entre nos organisations.</text:span><text:span text:style-name="T27"> </text:span><text:span text:style-name="T28">Il est souhaité que ce genre de rencontre soit reproduit dans d’autres villes</text:span><text:span text:style-name="T27"> à l’initiative d’équipes militantes de nos neuf </text:span><text:span text:style-name="T25">organisations.</text:span></text:p>
      <text:p text:style-name="P16"><text:span text:style-name="T26">Nous devons encore nous battre, à partir de nos revendications communes. </text:span><text:span text:style-name="T25">D’ores</text:span><text:span text:style-name="T27"> et déjà, « les neuf » ont décidé une nouvelle journée d’actions et de manifestations le jeudi 30 mars. Nous ne voulons pas taire nos revendications pendant la campagne pour l’élection présidentiel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badi MT Condensed Extra Bold" svg:font-family="'Abadi MT Condensed Extra Bold'"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alisto MT1" svg:font-family="'Calisto MT'" style:font-adornments="Normal"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 Dingbats" svg:font-family="'Zapf Dingbat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1.199cm" fo:margin-right="0cm" fo:margin-top="0cm" fo:margin-bottom="0cm" fo:line-height="100%" fo:orphans="0" fo:widows="0" fo:text-indent="0cm" style:auto-text-indent="false"/>
      <style:text-properties style:font-name="Times New Roman" fo:font-size="10pt" fo:language="en" fo:country="US" style:font-name-asian="Times New Roman1"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mbria" fo:font-size="10pt"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ize="10pt" fo:font-style="italic" style:font-size-asian="10pt" style:font-style-asian="italic" style:font-size-complex="10pt" style:font-style-complex="italic"/>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size-complex="12pt" style:font-style-complex="italic"/>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ocument_20_Map" style:display-name="Document Map" style:family="paragraph" style:parent-style-name="Standard" style:default-outline-level="" style:list-style-name="">
      <style:paragraph-properties fo:margin-top="0cm" fo:margin-bottom="0cm" fo:line-height="100%"/>
      <style:text-properties style:font-name="Times New Roman" fo:font-size="12pt" style:font-size-asian="12pt" style:font-name-complex="Times New Roman1" style:font-size-complex="12pt"/>
    </style:style>
    <style:style style:name="p1" style:family="paragraph" style:parent-style-name="Standard" style:default-outline-level="" style:list-style-name="">
      <style:paragraph-properties fo:margin-top="0cm" fo:margin-bottom="0cm" style:line-height-at-least="0.318cm" fo:text-align="center" style:justify-single-word="false"/>
      <style:text-properties fo:color="#e53d8b" style:font-name="Abadi MT Condensed Extra Bold" fo:font-size="13.5pt" style:font-size-asian="13.5pt" style:language-asian="fr" style:country-asian="FR" style:font-name-complex="Times New Roman1" style:font-size-complex="13.5pt"/>
    </style:style>
    <style:style style:name="p2" style:family="paragraph" style:parent-style-name="Standard" style:default-outline-level="" style:list-style-name="">
      <style:paragraph-properties fo:margin-top="0cm" fo:margin-bottom="0cm" style:line-height-at-least="0.318cm"/>
      <style:text-properties style:font-name="Calisto MT" fo:font-size="8.5pt" style:font-size-asian="8.5pt" style:language-asian="fr" style:country-asian="FR" style:font-name-complex="Times New Roman1" style:font-size-complex="8.5pt"/>
    </style:style>
    <style:style style:name="p3" style:family="paragraph" style:parent-style-name="Standard" style:default-outline-level="" style:list-style-name="">
      <style:paragraph-properties fo:margin-top="0cm" fo:margin-bottom="0cm" style:line-height-at-least="0.344cm" fo:text-align="justify" style:justify-single-word="false"/>
      <style:text-properties style:font-name="Calisto MT" fo:font-size="9pt" style:font-size-asian="9pt" style:language-asian="fr" style:country-asian="FR" style:font-name-complex="Times New Roman1" style:font-size-complex="9pt"/>
    </style:style>
    <style:style style:name="Normal_20__28_Web_29_" style:display-name="Normal (Web)" style:family="paragraph" style:parent-style-name="Standard" style:default-outline-level="" style:list-style-name="">
      <style:paragraph-properties fo:margin-top="0.176cm" fo:margin-bottom="0.25cm" fo:line-height="120%"/>
      <style:text-properties style:font-name="Times New Roman" fo:font-size="12pt"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Titre_20_3_20_Car" style:display-name="Titre 3 Car" style:family="text" style:parent-style-name="Default_20_Paragraph_20_Font">
      <style:text-properties fo:color="#4f81bd" style:font-name="Cambria" fo:font-weight="bold" style:font-weight-asian="bold" style:font-weight-complex="bold"/>
    </style:style>
    <style:style style:name="Titre_20_4_20_Car" style:display-name="Titre 4 C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Titre_20_5_20_Car" style:display-name="Titre 5 Car" style:family="text" style:parent-style-name="Default_20_Paragraph_20_Font">
      <style:text-properties fo:color="#243f60" style:font-name="Cambria"/>
    </style:style>
    <style:style style:name="Titre_20_6_20_Car" style:display-name="Titre 6 Car" style:family="text" style:parent-style-name="Default_20_Paragraph_20_Font">
      <style:text-properties fo:color="#243f60" style:font-name="Cambria" fo:font-style="italic" style:font-style-asian="italic" style:font-style-complex="italic"/>
    </style:style>
    <style:style style:name="Titre_20_7_20_Car" style:display-name="Titre 7 Car" style:family="text" style:parent-style-name="Default_20_Paragraph_20_Font">
      <style:text-properties fo:color="#404040" style:font-name="Cambria" fo:font-style="italic" style:font-style-asian="italic" style:font-style-complex="italic"/>
    </style:style>
    <style:style style:name="Titre_20_8_20_Car" style:display-name="Titre 8 Car" style:family="text" style:parent-style-name="Default_20_Paragraph_20_Font">
      <style:text-properties fo:color="#404040" style:font-name="Cambria" fo:font-size="10pt" style:font-size-asian="10pt" style:font-size-complex="10pt"/>
    </style:style>
    <style:style style:name="Titre_20_9_20_Car" style:display-name="Titre 9 C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size-complex="26pt"/>
    </style:style>
    <style:style style:name="Sous-titre_20_Car" style:display-name="Sous-titre Car" style:family="text" style:parent-style-name="Default_20_Paragraph_20_Font">
      <style:text-properties fo:color="#4f81bd" style:font-name="Cambria" fo:font-size="12pt" fo:letter-spacing="0.026cm" fo:font-style="italic" style:font-size-asian="12pt" style:font-style-asian="italic"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itation_20_Car" style:display-name="Citation Car" style:family="text" style:parent-style-name="Default_20_Paragraph_20_Font">
      <style:text-properties fo:color="#000000" fo:font-style="italic" style:font-style-asian="italic" style:font-style-complex="italic"/>
    </style:style>
    <style:style style:name="Citation_20_intense_20_Car" style:display-name="Citation intense C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Corps_20_de_20_texte_20_Car" style:display-name="Corps de texte Car" style:family="text" style:parent-style-name="Default_20_Paragraph_20_Font">
      <style:text-properties style:font-name="Times New Roman" fo:font-size="10pt" fo:language="en" fo:country="US" style:font-name-asian="Times New Roman1" style:font-size-asian="10pt" style:font-size-complex="10pt"/>
    </style:style>
    <style:style style:name="Explorateur_20_de_20_documents_20_Car" style:display-name="Explorateur de documents Car" style:family="text" style:parent-style-name="Default_20_Paragraph_20_Font">
      <style:text-properties style:font-name="Times New Roman" fo:font-size="12pt" style:font-size-asian="12pt" style:font-name-complex="Times New Roman1" style:font-size-complex="12pt"/>
    </style:style>
    <style:style style:name="s1" style:family="text" style:parent-style-name="Default_20_Paragraph_20_Font">
      <style:text-properties fo:letter-spacing="0.014cm"/>
    </style:style>
    <style:style style:name="apple-converted-space"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sto MT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e</meta:initial-creator>
    <dc:creator>gilles </dc:creator>
    <meta:editing-cycles>2</meta:editing-cycles>
    <meta:print-date>2017-01-16T07:47:00</meta:print-date>
    <meta:creation-date>2017-03-28T10:38:00</meta:creation-date>
    <dc:date>2017-03-29T09:46:27.16</dc:date>
    <meta:editing-duration>PT1S</meta:editing-duration>
    <meta:generator>OpenOffice/4.1.3$Win32 OpenOffice.org_project/413m1$Build-9783</meta:generator>
    <meta:document-statistic meta:table-count="0" meta:image-count="1" meta:object-count="0" meta:page-count="5" meta:paragraph-count="65" meta:word-count="3687" meta:character-count="22592"/>
    <meta:user-defined meta:name="AppVersion">14.0000</meta:user-defined>
    <meta:user-defined meta:name="Company">X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 2010 look" xlink:href=""/>
  </office:meta>
</office:document-meta>
</file>