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Times"/>
    </style:style>
    <style:style style:name="T6" style:parent-style-name="Policepardéfaut" style:family="text">
      <style:text-properties style:font-name="Tim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7.23346in" svg:height="0.8610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Audience Gilles Legendre du 24 janvier 2019</text:p>
      <text:p text:style-name="Standard"/>
      <text:p text:style-name="Standard">Le Groupe des 9 a été reçu en audience à l’Assemblée nationale le 24 janvier 2019 par Gilles Legendre président du groupe LREM<text:s/>accompagné de Laurent Pietrasczewski député du Nord chargé des questions sociales<text:s/><text:span text:style-name="T5">et de la réforme des retraites.</text:span></text:p>
      <text:p text:style-name="Standard">Après un exposé complet de la situation des retraités, de leur profond mécontentement et de leurs principales revendications par Jean-Pierre Floret<text:s/><text:span text:style-name="T6">au nom des 9 organisations</text:span>, Gilles Legendre s’est livré à un véritable plaidoyer de la politique suivie par le gouvernement et la majorité parlementaire.</text:p>
      <text:p text:style-name="Standard">Reconnaissant implicitement la perte de pouvoir d’achat des retraités, il a tenté de la justifier par la situation économique du pays, la dette et les mesures prises pour « favoriser l’emploi ».</text:p>
      <text:p text:style-name="Standard">Il a aussi tenté, timidement, d’avancer les quelques mesures prises en faveur des personnes âgées (revalorisation de l’ASPA, reste à charge zéro pour le dentaire, l’optique et l’audition, …).</text:p>
      <text:p text:style-name="Standard">Soulignant les récents reculs du gouvernement sur la hausse de la CSG, il a fait amende honorable reconnaissant la brutalité de la mesure.</text:p>
      <text:p text:style-name="Standard">Il s’est montré incapable de justifier le chiffre de 0,3 % de hausse des pensions<text:s/>en 2019.</text:p>
      <text:p text:style-name="Standard">Il a tenté de justifier la fin de non recevoir à nos demandes d’audience par un travail parlementaire trop absorbant tout au long de l’automne.</text:p>
      <text:p text:style-name="Standard">Notre interlocuteur ayant, unilatéralement, limité la durée de cette audience à une heure, nous n’avons<text:s/>pu ni développer notre argumentation ni approfondir le débat.</text:p>
      <text:p text:style-name="Standard"/>
      <text:p text:style-name="Standard">Si nous ne nous attendions pas, lors de cette première audience, à ce que le président du groupe LREM s’engage à revenir sur les mesures déjà annoncées, le simple fait d’avoir enfin été reçus<text:s/>est à mettre à l’actif des luttes menées. Gilles Legendre a été contraint de percevoir et de mesurer le profond mécontentement des retraités. Il a aussi été contraint de reconnaître que nos revendications n’avaient rien de démagogiques.</text:p>
      <text:p text:style-name="Standard">Il s’est engagé à ce qu’à l’avenir nous soyons davantage reçus par l’exécutif.</text:p>
      <text:p text:style-name="Standard">Il s’est aussi engagé sur de nouvelles rencontres basées sur des thèmes spécifiques aux retraités.</text:p>
      <text:p text:style-name="Standard"/>
      <text:p text:style-name="Standard">Sans tarder, dans les jours qui viennent, nous proposerons une nouvelle rencontre sur le thème du pouvoir d’achat des retraité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sMarylène</meta:initial-creator>
    <dc:creator>JacquesMarylène</dc:creator>
    <meta:creation-date>2019-01-26T08:34:00Z</meta:creation-date>
    <dc:date>2019-01-26T08:34:00Z</dc: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253" meta:row-count="15" meta:non-whitespace-character-count="1910"/>
  </office:meta>
</office:document-meta>
</file>